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8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Diapositiva-de-título" presentation:presentation-page-layout-name="Master1-PPL1" draw:id="Slide-256">
        <draw:frame draw:id="id63" presentation:style-name="a364" draw:name="Título 1" svg:x="0.41414in" svg:y="0.1745in" svg:width="5in" svg:height="0.52257in" presentation:class="title" presentation:placeholder="false">
          <draw:text-box>
            <text:p text:style-name="a363" text:class-names="" text:cond-style-name=""><text:span text:style-name="a360" text:class-names="">Destilerías San Bartolomé de<text:s text:c="1"/></text:span><text:span text:style-name="a361" text:class-names="">Tejina</text:span><text:span text:style-name="a362" text:class-names=""><text:s text:c="1"/>S.A.</text:span></text:p>
          </draw:text-box>
          <svg:title/>
          <svg:desc/>
        </draw:frame>
        <draw:frame draw:id="id64" draw:style-name="a368" draw:name="Título 1" svg:x="1.66667in" svg:y="1.44088in" svg:width="10in" svg:height="0.52257in">
          <draw:text-box>
            <text:p text:style-name="a367" text:class-names="" text:cond-style-name=""><text:span text:style-name="a365" text:class-names="">Servicios y procedimientos</text:span><text:span text:style-name="a366" text:class-names=""/></text:p>
          </draw:text-box>
          <svg:title/>
          <svg:desc/>
        </draw:frame>
        <draw:frame draw:id="id65" draw:style-name="a403" draw:name="Marcador de contenido 2" svg:x="1.66667in" svg:y="2.93959in" svg:width="10in" svg:height="2.80521in">
          <draw:text-box>
            <text:p text:style-name="a370" text:class-names="" text:cond-style-name=""><text:span text:style-name="a369" text:class-names="">Canal interno de información</text:span></text:p>
            <text:p text:style-name="a375" text:class-names="" text:cond-style-name=""><text:span text:style-name="a371" text:class-names="">Destilerías San Bartolomé de<text:s text:c="1"/></text:span><text:span text:style-name="a372" text:class-names="">Tejina</text:span><text:span text:style-name="a373" text:class-names=""><text:s text:c="1"/>S.A. no se encuentra obligada a disponer del Canal Interno de Información que establece la Ley 2/2023.</text:span><text:span text:style-name="a374" text:class-names=""/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  <text:p text:style-name="a400" text:class-names="" text:cond-style-name=""><text:span text:style-name="a398" text:class-names=""><text:s text:c="1"/></text:span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stilerías San Bartolomé de Tejina S.A.</dc:title>
    <meta:initial-creator>DETESA</meta:initial-creator>
    <dc:creator>Gloria Piso Amigo</dc:creator>
    <meta:creation-date>2024-04-17T13:02:41Z</meta:creation-date>
    <dc:date>2024-04-17T13:41:48Z</dc:date>
    <meta:editing-cycles>5</meta:editing-cycles>
    <meta:editing-duration>PT1359S</meta:editing-duration>
    <meta:document-statistic meta:paragraph-count="16" meta:word-count="43"/>
  </office:meta>
</office:document-meta>
</file>