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8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2083in" svg:stroke-color="#0c233a" svg:stroke-opacity="100%" draw:stroke-linejoin="miter" svg:stroke-linecap="butt"/>
    </style:style>
    <style:style style:family="text" style:name="a38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2083in" svg:stroke-color="#091e32" svg:stroke-opacity="100%" draw:stroke-linejoin="miter" svg:stroke-linecap="butt"/>
    </style:style>
    <style:style style:family="text" style:name="a3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2083in" svg:stroke-color="#0c233a" svg:stroke-opacity="100%" draw:stroke-linejoin="miter" svg:stroke-linecap="butt"/>
    </style:style>
    <style:style style:family="text" style:name="a37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2083in" svg:stroke-color="#0c233a" svg:stroke-opacity="100%" draw:stroke-linejoin="miter" svg:stroke-linecap="butt"/>
    </style:style>
    <style:style style:family="text" style:name="a39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/>
    </style:style>
    <style:style style:family="paragraph" style:name="a38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8802in" fo:padding-bottom="0.08802in" fo:padding-left="0.08802in" fo:padding-right="0.08802in" draw:textarea-vertical-align="middle" draw:textarea-horizontal-align="center" draw:fill="solid" draw:fill-color="#ffffff" draw:opacity="100%" draw:stroke="solid" svg:stroke-width="0.02083in" svg:stroke-color="#0c233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none" draw:stroke="solid" svg:stroke-width="0.02083in" svg:stroke-color="#0c233a" svg:stroke-opacity="100%" draw:stroke-linejoin="miter" svg:stroke-linecap="butt"/>
    </style:style>
    <style:style style:family="text" style:name="a38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Diapositiva-de-título" presentation:presentation-page-layout-name="Master1-PPL1" draw:id="Slide-256">
        <draw:frame draw:id="id63" presentation:style-name="a364" draw:name="Título 1" svg:x="0.41414in" svg:y="0.1745in" svg:width="5in" svg:height="0.52257in" presentation:class="title" presentation:placeholder="false">
          <draw:text-box>
            <text:p text:style-name="a363" text:class-names="" text:cond-style-name=""><text:span text:style-name="a360" text:class-names="">Destilerías San Bartolomé de<text:s text:c="1"/></text:span><text:span text:style-name="a361" text:class-names="">Tejina</text:span><text:span text:style-name="a362" text:class-names=""><text:s text:c="1"/>S.A.</text:span></text:p>
          </draw:text-box>
          <svg:title/>
          <svg:desc/>
        </draw:frame>
        <draw:frame draw:id="id64" draw:style-name="a367" draw:name="Título 1" svg:x="1.66667in" svg:y="1.44088in" svg:width="10in" svg:height="0.52257in">
          <draw:text-box>
            <text:p text:style-name="a366" text:class-names="" text:cond-style-name=""><text:span text:style-name="a365" text:class-names="">Organigrama</text:span></text:p>
          </draw:text-box>
          <svg:title/>
          <svg:desc/>
        </draw:frame>
        <draw:g draw:name="Diagrama 2" draw:id="id76" draw:style-name="a397">
          <svg:title/>
          <svg:desc/>
          <draw:custom-shape svg:x="4.92in" svg:y="2.69058in" svg:width="3.49332in" svg:height="0.58682in" draw:id="id65" draw:style-name="a371">
            <svg:title/>
            <svg:desc/>
            <text:p text:style-name="a370" text:class-names="" text:cond-style-name=""><text:span text:style-name="a368" text:class-names="">Junta general de accionistas</text:span><text:span text:style-name="a369" text:class-names=""/></text:p>
            <draw:enhanced-geometry xmlns:dr3d="urn:oasis:names:tc:opendocument:xmlns:dr3d:1.0" draw:type="non-primitive" svg:viewBox="0 0 3194294 536585" draw:enhanced-path="M 0 53659 C 0 24024 24024 0 53659 0 L 3140636 0 C 3170271 0 3194295 24024 3194295 53659 3194295 196748 3194294 339838 3194294 482927 3194294 512562 3170270 536586 3140635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4294"/>
              <draw:equation draw:name="f7" draw:formula="?f4 / 536585"/>
              <draw:equation draw:name="f8" draw:formula="0 * ?f5 / 3194294"/>
              <draw:equation draw:name="f9" draw:formula="53659 * ?f4 / 536585"/>
              <draw:equation draw:name="f10" draw:formula="53659 * ?f5 / 3194294"/>
              <draw:equation draw:name="f11" draw:formula="0 * ?f4 / 536585"/>
              <draw:equation draw:name="f12" draw:formula="3140636 * ?f5 / 3194294"/>
              <draw:equation draw:name="f13" draw:formula="3194295 * ?f5 / 3194294"/>
              <draw:equation draw:name="f14" draw:formula="3194294 * ?f5 / 3194294"/>
              <draw:equation draw:name="f15" draw:formula="482927 * ?f4 / 536585"/>
              <draw:equation draw:name="f16" draw:formula="3140635 * ?f5 / 3194294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61667in" svg:y="3.2774in" svg:width="0.1in" svg:height="0.34366in" draw:id="id66" draw:style-name="a372">
            <svg:title/>
            <svg:desc/>
            <draw:enhanced-geometry xmlns:dr3d="urn:oasis:names:tc:opendocument:xmlns:dr3d:1.0" draw:type="non-primitive" svg:viewBox="0 0 91440 314242" draw:enhanced-path="M 45720 0 L 45720 3142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314242"/>
              <draw:equation draw:name="f8" draw:formula="0 / ?f6"/>
              <draw:equation draw:name="f9" draw:formula="91440 / ?f6"/>
              <draw:equation draw:name="f10" draw:formula="0 / ?f7"/>
              <draw:equation draw:name="f11" draw:formula="314242 / ?f7"/>
            </draw:enhanced-geometry>
          </draw:custom-shape>
          <draw:custom-shape svg:x="4.92in" svg:y="3.62106in" svg:width="3.49332in" svg:height="0.58682in" draw:id="id67" draw:style-name="a376">
            <svg:title/>
            <svg:desc/>
            <text:p text:style-name="a375" text:class-names="" text:cond-style-name=""><text:span text:style-name="a373" text:class-names="">Consejo de administración</text:span><text:span text:style-name="a374" text:class-names=""/></text:p>
            <draw:enhanced-geometry xmlns:dr3d="urn:oasis:names:tc:opendocument:xmlns:dr3d:1.0" draw:type="non-primitive" svg:viewBox="0 0 3194294 536585" draw:enhanced-path="M 0 53659 C 0 24024 24024 0 53659 0 L 3140636 0 C 3170271 0 3194295 24024 3194295 53659 3194295 196748 3194294 339838 3194294 482927 3194294 512562 3170270 536586 3140635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4294"/>
              <draw:equation draw:name="f7" draw:formula="?f4 / 536585"/>
              <draw:equation draw:name="f8" draw:formula="0 * ?f5 / 3194294"/>
              <draw:equation draw:name="f9" draw:formula="53659 * ?f4 / 536585"/>
              <draw:equation draw:name="f10" draw:formula="53659 * ?f5 / 3194294"/>
              <draw:equation draw:name="f11" draw:formula="0 * ?f4 / 536585"/>
              <draw:equation draw:name="f12" draw:formula="3140636 * ?f5 / 3194294"/>
              <draw:equation draw:name="f13" draw:formula="3194295 * ?f5 / 3194294"/>
              <draw:equation draw:name="f14" draw:formula="3194294 * ?f5 / 3194294"/>
              <draw:equation draw:name="f15" draw:formula="482927 * ?f4 / 536585"/>
              <draw:equation draw:name="f16" draw:formula="3140635 * ?f5 / 3194294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61667in" svg:y="4.20788in" svg:width="0.1in" svg:height="0.34366in" draw:id="id68" draw:style-name="a377">
            <svg:title/>
            <svg:desc/>
            <draw:enhanced-geometry xmlns:dr3d="urn:oasis:names:tc:opendocument:xmlns:dr3d:1.0" draw:type="non-primitive" svg:viewBox="0 0 91440 314242" draw:enhanced-path="M 45720 0 L 45720 3142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314242"/>
              <draw:equation draw:name="f8" draw:formula="0 / ?f6"/>
              <draw:equation draw:name="f9" draw:formula="91440 / ?f6"/>
              <draw:equation draw:name="f10" draw:formula="0 / ?f7"/>
              <draw:equation draw:name="f11" draw:formula="314242 / ?f7"/>
            </draw:enhanced-geometry>
          </draw:custom-shape>
          <draw:custom-shape svg:x="4.92in" svg:y="4.55154in" svg:width="3.49332in" svg:height="0.58682in" draw:id="id69" draw:style-name="a381">
            <svg:title/>
            <svg:desc/>
            <text:p text:style-name="a380" text:class-names="" text:cond-style-name=""><text:span text:style-name="a378" text:class-names="">Directora-gerente</text:span><text:span text:style-name="a379" text:class-names=""/></text:p>
            <draw:enhanced-geometry xmlns:dr3d="urn:oasis:names:tc:opendocument:xmlns:dr3d:1.0" draw:type="non-primitive" svg:viewBox="0 0 3194294 536585" draw:enhanced-path="M 0 53659 C 0 24024 24024 0 53659 0 L 3140636 0 C 3170271 0 3194295 24024 3194295 53659 3194295 196748 3194294 339838 3194294 482927 3194294 512562 3170270 536586 3140635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4294"/>
              <draw:equation draw:name="f7" draw:formula="?f4 / 536585"/>
              <draw:equation draw:name="f8" draw:formula="0 * ?f5 / 3194294"/>
              <draw:equation draw:name="f9" draw:formula="53659 * ?f4 / 536585"/>
              <draw:equation draw:name="f10" draw:formula="53659 * ?f5 / 3194294"/>
              <draw:equation draw:name="f11" draw:formula="0 * ?f4 / 536585"/>
              <draw:equation draw:name="f12" draw:formula="3140636 * ?f5 / 3194294"/>
              <draw:equation draw:name="f13" draw:formula="3194295 * ?f5 / 3194294"/>
              <draw:equation draw:name="f14" draw:formula="3194294 * ?f5 / 3194294"/>
              <draw:equation draw:name="f15" draw:formula="482927 * ?f4 / 536585"/>
              <draw:equation draw:name="f16" draw:formula="3140635 * ?f5 / 3194294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3.74068in" svg:y="5.13835in" svg:width="2.92599in" svg:height="0.34366in" draw:id="id70" draw:style-name="a382">
            <svg:title/>
            <svg:desc/>
            <draw:enhanced-geometry xmlns:dr3d="urn:oasis:names:tc:opendocument:xmlns:dr3d:1.0" draw:type="non-primitive" svg:viewBox="0 0 2675522 314242" draw:enhanced-path="M 2675522 0 L 2675522 157121 0 157121 0 3142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5522"/>
              <draw:equation draw:name="f7" draw:formula="?f4 / 314242"/>
              <draw:equation draw:name="f8" draw:formula="0 / ?f6"/>
              <draw:equation draw:name="f9" draw:formula="2675522 / ?f6"/>
              <draw:equation draw:name="f10" draw:formula="0 / ?f7"/>
              <draw:equation draw:name="f11" draw:formula="314242 / ?f7"/>
            </draw:enhanced-geometry>
          </draw:custom-shape>
          <draw:custom-shape svg:x="2.47099in" svg:y="5.48201in" svg:width="2.53937in" svg:height="0.58682in" draw:id="id71" draw:style-name="a386">
            <svg:title/>
            <svg:desc/>
            <text:p text:style-name="a385" text:class-names="" text:cond-style-name=""><text:span text:style-name="a383" text:class-names="">Jefe de administración</text:span><text:span text:style-name="a384" text:class-names=""/></text:p>
            <draw:enhanced-geometry xmlns:dr3d="urn:oasis:names:tc:opendocument:xmlns:dr3d:1.0" draw:type="non-primitive" svg:viewBox="0 0 2321999 536585" draw:enhanced-path="M 0 53659 C 0 24024 24024 0 53659 0 L 2268341 0 C 2297976 0 2322000 24024 2322000 53659 2322000 196748 2321999 339838 2321999 482927 2321999 512562 2297975 536586 2268340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21999"/>
              <draw:equation draw:name="f7" draw:formula="?f4 / 536585"/>
              <draw:equation draw:name="f8" draw:formula="0 * ?f5 / 2321999"/>
              <draw:equation draw:name="f9" draw:formula="53659 * ?f4 / 536585"/>
              <draw:equation draw:name="f10" draw:formula="53659 * ?f5 / 2321999"/>
              <draw:equation draw:name="f11" draw:formula="0 * ?f4 / 536585"/>
              <draw:equation draw:name="f12" draw:formula="2268341 * ?f5 / 2321999"/>
              <draw:equation draw:name="f13" draw:formula="2322000 * ?f5 / 2321999"/>
              <draw:equation draw:name="f14" draw:formula="2321999 * ?f5 / 2321999"/>
              <draw:equation draw:name="f15" draw:formula="482927 * ?f4 / 536585"/>
              <draw:equation draw:name="f16" draw:formula="2268340 * ?f5 / 2321999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61667in" svg:y="5.13835in" svg:width="0.1in" svg:height="0.34366in" draw:id="id72" draw:style-name="a387">
            <svg:title/>
            <svg:desc/>
            <draw:enhanced-geometry xmlns:dr3d="urn:oasis:names:tc:opendocument:xmlns:dr3d:1.0" draw:type="non-primitive" svg:viewBox="0 0 91440 314242" draw:enhanced-path="M 45720 0 L 45720 3142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314242"/>
              <draw:equation draw:name="f8" draw:formula="0 / ?f6"/>
              <draw:equation draw:name="f9" draw:formula="91440 / ?f6"/>
              <draw:equation draw:name="f10" draw:formula="0 / ?f7"/>
              <draw:equation draw:name="f11" draw:formula="314242 / ?f7"/>
            </draw:enhanced-geometry>
          </draw:custom-shape>
          <draw:custom-shape svg:x="5.39698in" svg:y="5.48201in" svg:width="2.53937in" svg:height="0.58682in" draw:id="id73" draw:style-name="a391">
            <svg:title/>
            <svg:desc/>
            <text:p text:style-name="a390" text:class-names="" text:cond-style-name=""><text:span text:style-name="a388" text:class-names="">Jefe de ventas</text:span><text:span text:style-name="a389" text:class-names=""/></text:p>
            <draw:enhanced-geometry xmlns:dr3d="urn:oasis:names:tc:opendocument:xmlns:dr3d:1.0" draw:type="non-primitive" svg:viewBox="0 0 2321999 536585" draw:enhanced-path="M 0 53659 C 0 24024 24024 0 53659 0 L 2268341 0 C 2297976 0 2322000 24024 2322000 53659 2322000 196748 2321999 339838 2321999 482927 2321999 512562 2297975 536586 2268340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21999"/>
              <draw:equation draw:name="f7" draw:formula="?f4 / 536585"/>
              <draw:equation draw:name="f8" draw:formula="0 * ?f5 / 2321999"/>
              <draw:equation draw:name="f9" draw:formula="53659 * ?f4 / 536585"/>
              <draw:equation draw:name="f10" draw:formula="53659 * ?f5 / 2321999"/>
              <draw:equation draw:name="f11" draw:formula="0 * ?f4 / 536585"/>
              <draw:equation draw:name="f12" draw:formula="2268341 * ?f5 / 2321999"/>
              <draw:equation draw:name="f13" draw:formula="2322000 * ?f5 / 2321999"/>
              <draw:equation draw:name="f14" draw:formula="2321999 * ?f5 / 2321999"/>
              <draw:equation draw:name="f15" draw:formula="482927 * ?f4 / 536585"/>
              <draw:equation draw:name="f16" draw:formula="2268340 * ?f5 / 2321999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66667in" svg:y="5.13835in" svg:width="2.92599in" svg:height="0.34366in" draw:id="id74" draw:style-name="a392">
            <svg:title/>
            <svg:desc/>
            <draw:enhanced-geometry xmlns:dr3d="urn:oasis:names:tc:opendocument:xmlns:dr3d:1.0" draw:type="non-primitive" svg:viewBox="0 0 2675522 314242" draw:enhanced-path="M 0 0 L 0 157121 2675522 157121 2675522 3142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75522"/>
              <draw:equation draw:name="f7" draw:formula="?f4 / 314242"/>
              <draw:equation draw:name="f8" draw:formula="0 / ?f6"/>
              <draw:equation draw:name="f9" draw:formula="2675522 / ?f6"/>
              <draw:equation draw:name="f10" draw:formula="0 / ?f7"/>
              <draw:equation draw:name="f11" draw:formula="314242 / ?f7"/>
            </draw:enhanced-geometry>
          </draw:custom-shape>
          <draw:custom-shape svg:x="8.32297in" svg:y="5.48201in" svg:width="2.53937in" svg:height="0.58682in" draw:id="id75" draw:style-name="a396">
            <svg:title/>
            <svg:desc/>
            <text:p text:style-name="a395" text:class-names="" text:cond-style-name=""><text:span text:style-name="a393" text:class-names="">Jefe de producción</text:span><text:span text:style-name="a394" text:class-names=""/></text:p>
            <draw:enhanced-geometry xmlns:dr3d="urn:oasis:names:tc:opendocument:xmlns:dr3d:1.0" draw:type="non-primitive" svg:viewBox="0 0 2321999 536585" draw:enhanced-path="M 0 53659 C 0 24024 24024 0 53659 0 L 2268341 0 C 2297976 0 2322000 24024 2322000 53659 2322000 196748 2321999 339838 2321999 482927 2321999 512562 2297975 536586 2268340 536586 L 53659 536585 C 24024 536585 0 512561 0 482926 L 0 5365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21999"/>
              <draw:equation draw:name="f7" draw:formula="?f4 / 536585"/>
              <draw:equation draw:name="f8" draw:formula="0 * ?f5 / 2321999"/>
              <draw:equation draw:name="f9" draw:formula="53659 * ?f4 / 536585"/>
              <draw:equation draw:name="f10" draw:formula="53659 * ?f5 / 2321999"/>
              <draw:equation draw:name="f11" draw:formula="0 * ?f4 / 536585"/>
              <draw:equation draw:name="f12" draw:formula="2268341 * ?f5 / 2321999"/>
              <draw:equation draw:name="f13" draw:formula="2322000 * ?f5 / 2321999"/>
              <draw:equation draw:name="f14" draw:formula="2321999 * ?f5 / 2321999"/>
              <draw:equation draw:name="f15" draw:formula="482927 * ?f4 / 536585"/>
              <draw:equation draw:name="f16" draw:formula="2268340 * ?f5 / 2321999"/>
              <draw:equation draw:name="f17" draw:formula="536586 * ?f4 / 536585"/>
              <draw:equation draw:name="f18" draw:formula="536585 * ?f4 / 536585"/>
              <draw:equation draw:name="f19" draw:formula="482926 * ?f4 / 5365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stilerías San Bartolomé de Tejina S.A.</dc:title>
    <meta:initial-creator>DETESA</meta:initial-creator>
    <dc:creator>Gloria Piso Amigo</dc:creator>
    <meta:creation-date>2024-04-17T13:02:41Z</meta:creation-date>
    <dc:date>2024-04-17T13:36:20Z</dc:date>
    <meta:editing-cycles>6</meta:editing-cycles>
    <meta:editing-duration>PT1806S</meta:editing-duration>
    <meta:document-statistic meta:paragraph-count="8" meta:word-count="27"/>
  </office:meta>
</office:document-meta>
</file>