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de-títul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1.27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1.327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353cm" fo:margin-bottom="0cm" fo:line-height="70%" fo:text-align="justify" fo:text-indent="0cm" style:punctuation-wrap="hanging" style:writing-mode="lr-tb">
        <style:tab-stops/>
      </style:paragraph-properties>
    </style:style>
    <style:style style:name="P7" style:family="paragraph">
      <style:paragraph-properties fo:margin-left="2.54cm" fo:margin-right="0cm" fo:margin-top="0.176cm" fo:margin-bottom="0cm" fo:line-height="7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353cm" fo:margin-bottom="0cm" fo:line-height="7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Aptos Display'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style:text-position="0% 100%" fo:font-family="'Aptos Display'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style:text-position="0% 100%" fo:font-family="Aptos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style:text-position="0% 100%" fo:font-family="Apto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pto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ptos" fo:font-size="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pt" style:font-style-asian="normal" style:font-weight-asian="normal" style:font-size-complex="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057cm"/>
        <style:text-properties style:use-window-font-color="true" fo:font-size="45%"/>
      </text:list-level-style-number>
      <text:list-level-style-number text:level="3" style:num-format="">
        <style:list-level-properties text:space-before="1.327cm"/>
        <style:text-properties style:use-window-font-color="true" fo:font-size="45%"/>
      </text:list-level-style-number>
      <text:list-level-style-number text:level="4" style:num-format="">
        <style:list-level-properties text:space-before="2.597cm"/>
        <style:text-properties style:use-window-font-color="true" fo:font-size="45%"/>
      </text:list-level-style-number>
      <text:list-level-style-number text:level="5" style:num-format="">
        <style:list-level-properties text:space-before="3.867cm"/>
        <style:text-properties style:use-window-font-color="true" fo:font-size="45%"/>
      </text:list-level-style-number>
      <text:list-level-style-number text:level="6" style:num-format="">
        <style:list-level-properties text:space-before="5.137cm"/>
        <style:text-properties style:use-window-font-color="true" fo:font-size="45%"/>
      </text:list-level-style-number>
      <text:list-level-style-number text:level="7" style:num-format="">
        <style:list-level-properties text:space-before="6.407cm"/>
        <style:text-properties style:use-window-font-color="true" fo:font-size="45%"/>
      </text:list-level-style-number>
      <text:list-level-style-number text:level="8" style:num-format="">
        <style:list-level-properties text:space-before="7.677cm"/>
        <style:text-properties style:use-window-font-color="true" fo:font-size="45%"/>
      </text:list-level-style-number>
      <text:list-level-style-number text:level="9" style:num-format="">
        <style:list-level-properties text:space-before="8.94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Título 1" presentation:style-name="pr1" draw:text-style-name="P2" draw:layer="layout" svg:width="12.7cm" svg:height="1.327cm" svg:x="1.052cm" svg:y="0.443cm" presentation:class="title">
          <draw:text-box>
            <text:p text:style-name="P1"><text:span text:style-name="T1">Destilerías San Bartolomé de Tejina S.A.</text:span></text:p>
          </draw:text-box>
        </draw:frame>
        <draw:frame draw:name="Título 1" draw:style-name="gr1" draw:text-style-name="P2" draw:layer="layout" svg:width="25.4cm" svg:height="1.327cm" svg:x="4.233cm" svg:y="3.66cm">
          <draw:text-box>
            <text:p text:style-name="P1"><text:span text:style-name="T2">Contratos, Convenios y Encomiendas de gestión: Ejercicio 2022</text:span></text:p>
          </draw:text-box>
        </draw:frame>
        <draw:frame draw:name="Marcador de contenido 2" draw:style-name="gr2" draw:text-style-name="P2" draw:layer="layout" svg:width="25.4cm" svg:height="11.73cm" svg:x="4.233cm" svg:y="6.004cm">
          <draw:text-box>
            <text:p text:style-name="P3"><text:span text:style-name="T3">Contratos</text:span></text:p>
            <text:p text:style-name="P3"><text:span text:style-name="T4">Destilerías San Bartolomé de Tejina S.A. no ha formalizado ni resuelto contratos con Administraciones Públicas en el 2022.</text:span></text:p>
            <text:list text:style-name="L3">
              <text:list-item>
                <text:list>
                  <text:list-item>
                    <text:p text:style-name="P4"><text:span text:style-name="T4">Modificacione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4">Durante el periodo 2022 Destilerías San Bartolomé de Tejina S.A. no ha desistido ni renunciado a contratos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3">Convenios</text:span></text:p>
            <text:p text:style-name="P3"><text:span text:style-name="T4">Destilerías San Bartolomé de Tejina S.A. no ha suscrito ningún convenio con la administración pública durante 2022.</text:span></text:p>
            <text:list text:style-name="L3">
              <text:list-item>
                <text:list>
                  <text:list-item>
                    <text:p text:style-name="P4"><text:span text:style-name="T4">Modificaciones realizadas durante la vigencia: No aplican modificaciones.</text:span></text:p>
                  </text:list-item>
                </text:list>
              </text:list-item>
            </text:list>
            <text:p text:style-name="P3"><text:span text:style-name="T3">Encomiendas de gestión</text:span></text:p>
            <text:p text:style-name="P3"><text:span text:style-name="T4">Durante el periodo 2022 Destilerías San Bartolomé de Tejina S.A. no cuenta con encomiendas de gestión.</text:span></text:p>
            <text:list text:continue-numbering="true" text:style-name="L3">
              <text:list-item>
                <text:list>
                  <text:list-item>
                    <text:p text:style-name="P4"><text:span text:style-name="T4">Modificaciones: No aplican modificaciones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7"><text:span text:style-name="T4"/></text:p>
                      </text:list-item>
                    </text:list>
                  </text:list-item>
                </text:list>
              </text:list-item>
            </text:list>
            <text:p text:style-name="P6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6"><text:span text:style-name="T4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><text:s/></text:span></text:p>
            <text:p text:style-name="P6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53cm" svg:stroke-color="#042433" draw:stroke-linejoin="miter" svg:stroke-linecap="butt" draw:fill-color="#15608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Aptos Display'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ptos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pto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pto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ptos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767676" style:text-line-through-style="none" style:text-position="0% 100%" fo:font-family="Aptos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Aptos Display'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767676" style:text-line-through-style="none" style:text-position="0% 100%" fo:font-family="Apto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pto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Aptos Display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pto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pto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Tema-de-Office" style:page-layout-name="PM1" draw:style-name="Mdp1">
      <draw:frame draw:name="Marcador de título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6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Haga clic para modificar el estilo de título del patrón</text:span></text:p>
        </draw:text-box>
      </draw:frame>
      <draw:frame draw:name="Subtítul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Haga clic para modificar el estilo de subtítulo del patrón</text:span></text:p>
        </draw:text-box>
      </draw:frame>
      <draw:frame draw:name="Marcador de fecha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Haga clic para modificar el estilo de título del patrón</text:span></text:p>
        </draw:text-box>
      </draw:frame>
      <draw:frame draw:name="Marcador de texto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contenido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texto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fecha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contenido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Haga clic para modificar los estilos de texto del patrón</text:span><text:span text:style-name="MT11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Marcador de texto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posición de imagen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Marcador de texto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Destilerías San Bartolomé de Tejina S.A.</dc:title>
    <meta:initial-creator>DETESA</meta:initial-creator>
    <meta:creation-date>2024-04-17T13:02:41Z</meta:creation-date>
    <dc:date>2024-04-17T15:52:14.41</dc:date>
    <meta:editing-cycles>6</meta:editing-cycles>
    <meta:editing-duration>PT24M46S</meta:editing-duration>
    <meta:document-statistic meta:object-count="151"/>
  </office:meta>
</office:document-meta>
</file>